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Crommelinbaan naast 71, 2142 EX Cruquius, Buhrmann, het realiseren van een bedrijfsgebouw, gebouw B, op de locatie perceel A 12351 te Cruquius, verzenddatum 20-02-2019, zaaknummer 8810825, olonummer 4212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Crommelinbaan naast 71, 2142 EX Cruquius, Buhrmann, het realiseren van een bedrijfsgebouw, gebouw B, op de locatie perceel A 12351 te Cruquius, verzenddatum 20-02-2019, zaaknummer 8810825, olonummer 4212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23</meta:user-defined>
    <meta:user-defined meta:name="OVERHEIDop.GmbID/DC.identifier">gmb-2019-48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71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87 482798</meta:user-defined>
    <meta:user-defined meta:name="OVERHEIDop.versieInformatie"/>
  </office:meta>
</office:document-meta>
</file>