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sbosch 20, het gewijzigd bouwen van een twee-onder-een kap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9 een aanvraag omgevingsvergunning ontvangen voor het gewijzigd bouwen van een twee-onder-een kapwoning, activiteit 1 op de locatie Biesbosch 20. De aanvraag heeft dossiernummer 19Z0000584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61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1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1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sbosch 20, het gewijzigd bouwen van een twee-onder-een kap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615</meta:user-defined>
    <meta:user-defined meta:name="OVERHEIDop.GmbID/DC.identifier">gmb-2019-48615</meta:user-defined>
    <meta:user-defined meta:name="OVERHEID.TaxonomieBeleidsagenda/OVERHEID.category">Ruimte en infrastructuur | Organisatie en beleid</meta:user-defined>
    <meta:user-defined meta:name="OVERHEIDop.referentienummer">19Z000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G 20</meta:user-defined>
    <meta:user-defined meta:name="OVERHEIDop.woonplaats">Zeewolde</meta:user-defined>
    <meta:user-defined meta:name="OVERHEIDop.straatnaam">Biesbosch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71 483705</meta:user-defined>
    <meta:user-defined meta:name="OVERHEIDop.versieInformatie"/>
  </office:meta>
</office:document-meta>
</file>