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op verzoek Noordelijke Dwarsweg 11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m de omgevingsvergunning voor intrekking vigerende omgevingsvergunning ter plaatse van de Noordelijke Dwarsweg 110 in Zevenhuizen in te trekken. De intrekking is geregistreerd onder kenmerk 2019033715. De in te trekken vergunning betreft:</text:p>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03371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61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1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1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intrekking omgevingsvergunning op verzoek Noordelijke Dwarsweg 110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11</meta:user-defined>
    <meta:user-defined meta:name="OVERHEIDop.GmbID/DC.identifier">gmb-2019-48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GD 11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696 447883</meta:user-defined>
    <meta:user-defined meta:name="OVERHEIDop.versieInformatie"/>
  </office:meta>
</office:document-meta>
</file>