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  Verleende omgevingsvergunning,  vellen van een plataan, Abtswoude 70, 2636 EE, Schipluiden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vellen van een plataan aan Abtswoude 70, 2636 EE Schipluiden (22-2-2019) (Z-HZ_WABO-2018-0585).</text:p>
              </text:list-item>
            </text:list>
            <text:p text:style-name="common-al">  </text:p>
            <text:p text:style-name="common-al">Bovenstaande plannen kunnen worden ingezien van maandag  tot en met vrijdag tijdens de openingstijden in het gemeentehuis (Anna van Raesfeltstraat 37 in Schipluiden).</text:p>
            <text:p text:style-name="common-al"> </text:p>
            <text:p text:style-name="common-al">Bezwaar- en beroepmogelijkheid</text:p>
            <text:p text:style-name="common-al">Belanghebbenden kunnen tegen deze  besluiten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Bij het beroepschrift dient zo mogelijk een afschrift van het bestreden besluit te worden overgelegd en in het beroep moet ten minste de volgende staan:  naam en adres van de belanghebbenden; de dagtekening; een omschrijving van het besluit waartegen het beroepschrift is gericht; de gronden van het beroep;</text:p>
            <text:p text:style-name="common-al">Voor het in behandeling nemen van het beroepschrift dienen griffierechten te worden betaald.</text:p>
            <text:p text:style-name="common-al"> </text:p>
            <text:p text:style-name="common-al">U kunt ook digitaal een bezwaarschrift indienen. Dit formulier vindt u op de gemeentelijke website: www.middendelfland.nl/zienswijze. Voor het digitaal indienen van een zienswijze moet u wel beschikken over een elektronische handtekening (DigiD). Kijk op de website voor de precieze voorwaarden.</text:p>
            <text:p text:style-name="common-al"> </text:p>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http://loket.rechtspraak.nl/bestuursrecht . Daarvoor moet u wel beschikken over een elektronische handtekening (DigiD). Kijk op de website voor de precieze voorwaarden.</text:p>
            <text:p text:style-name="common-al"> </text:p>
            <text:p text:style-name="common-al">Voor nadere informatie kunt u contact opnemen met de afdeling Bouwen, Milieu en Handhaving, tel. (015) 380 41 11. </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8610</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610</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610</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llen van een plataan, Abtswoude 70, 2636 EE, Schiplui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8</meta:user-defined>
    <meta:user-defined meta:name="OVERHEIDop.publicationIssue">48610</meta:user-defined>
    <meta:user-defined meta:name="OVERHEIDop.GmbID/DC.identifier">gmb-2019-48610</meta:user-defined>
    <meta:user-defined meta:name="OVERHEID.TaxonomieBeleidsagenda/OVERHEID.category">Natuur en milieu | Organisatie en beleid</meta:user-defined>
    <meta:user-defined meta:name="OVERHEIDop.referentienummer">Z-HZ_WABO-2018-0585</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6EE 70</meta:user-defined>
    <meta:user-defined meta:name="OVERHEIDop.woonplaats">Schipluiden</meta:user-defined>
    <meta:user-defined meta:name="OVERHEIDop.straatnaam">Abtswoude</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84632 442056</meta:user-defined>
    <meta:user-defined meta:name="OVERHEIDop.versieInformatie"/>
  </office:meta>
</office:document-meta>
</file>