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Schapendijk 37 (Sportpark 't Venterinck)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apendijk 37 4117-2019</text:span> Op 21 februari 2019 heeft de gemeente een aanvraag ontvangen voor een evenementenvergunning voor de Zomerfeesten FC Berghuizen van 15 juni 2019 tot en met 17 juni 2019 in Oldenzaal.</text:p>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60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0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0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Schapendijk 37 (Sportpark 't Venterinc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609</meta:user-defined>
    <meta:user-defined meta:name="OVERHEIDop.GmbID/DC.identifier">gmb-2019-48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PG 3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862.25 480080.85</meta:user-defined>
    <meta:user-defined meta:name="OVERHEIDop.versieInformatie"/>
  </office:meta>
</office:document-meta>
</file>