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verkleinen kozijn, C.B. Kentiestraat 12, 3945 CB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5157</text:p>
            <text:p text:style-name="common-al">Voor                            : aanvraag verkleinen kozijn</text:p>
            <text:p text:style-name="common-al">Locatie                        : C.B. Kentiestraat 12, (3945 CB) Cothen</text:p>
            <text:p text:style-name="common-al">Datum ontvangst        : 20 februari 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6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60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0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0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vraag verkleinen kozijn, C.B. Kentiestraat 12, 3945 CB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608</meta:user-defined>
    <meta:user-defined meta:name="OVERHEIDop.GmbID/DC.identifier">gmb-2019-48608</meta:user-defined>
    <meta:user-defined meta:name="OVERHEID.TaxonomieBeleidsagenda/OVERHEID.category">Ruimte en infrastructuur | Organisatie en beleid</meta:user-defined>
    <meta:user-defined meta:name="OVERHEIDop.referentienummer">2019-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CB 12</meta:user-defined>
    <meta:user-defined meta:name="OVERHEIDop.woonplaats">Cothen</meta:user-defined>
    <meta:user-defined meta:name="OVERHEIDop.straatnaam">C.B. Kentie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532 445512</meta:user-defined>
    <meta:user-defined meta:name="OVERHEIDop.versieInformatie"/>
  </office:meta>
</office:document-meta>
</file>