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wijzigen van een eerder verleende omgevingsvergunning met kenmerk Z-HZ_WABO-2018-0520 met een tijdelijke instandhoudingstermijn, Burgerweg 6b, 3155 DB,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eerder verleende omgevingsvergunning met kenmerk Z-HZ_WABO-2018-0520 met een tijdelijke instandhoudingstermijn aan de Burgerweg 6b, 3155 DB Maasland (Z-HZ_WABO-2019-009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0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0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wijzigen van een eerder verleende omgevingsvergunning met kenmerk Z-HZ_WABO-2018-0520 met een tijdelijke instandhoudingstermijn, Burgerweg 6b, 3155 DB,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07</meta:user-defined>
    <meta:user-defined meta:name="OVERHEIDop.GmbID/DC.identifier">gmb-2019-48607</meta:user-defined>
    <meta:user-defined meta:name="OVERHEID.TaxonomieBeleidsagenda/OVERHEID.category">Ruimte en infrastructuur | Organisatie en beleid</meta:user-defined>
    <meta:user-defined meta:name="OVERHEIDop.referentienummer">Z-HZ_WABO-2018-0520 </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B 6b</meta:user-defined>
    <meta:user-defined meta:name="OVERHEIDop.woonplaats">Maasland</meta:user-defined>
    <meta:user-defined meta:name="OVERHEIDop.straatnaam">Burg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489 440924</meta:user-defined>
    <meta:user-defined meta:name="OVERHEIDop.versieInformatie"/>
  </office:meta>
</office:document-meta>
</file>