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bouwen van een woning met in- uitrit, 19-2-2019 - Koolzaad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6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het bouwen van een woning met in- uitrit, 19-2-2019 - Koolzaad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606</meta:user-defined>
    <meta:user-defined meta:name="OVERHEIDop.GmbID/DC.identifier">gmb-2019-48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R 53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16 431675</meta:user-defined>
    <meta:user-defined meta:name="OVERHEIDop.versieInformatie"/>
  </office:meta>
</office:document-meta>
</file>