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bouwen van een kleine landbouwschuur, nabij Zouteveenseweg 23a, 2636 EG,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kleine landbouwschuur nabij Zouteveenseweg 23a, 2636 EG Schipluiden (Z-HZ_WABO-2019-009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60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0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0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ouwen van een kleine landbouwschuur, nabij Zouteveenseweg 23a, 2636 EG,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03</meta:user-defined>
    <meta:user-defined meta:name="OVERHEIDop.GmbID/DC.identifier">gmb-2019-48603</meta:user-defined>
    <meta:user-defined meta:name="OVERHEID.TaxonomieBeleidsagenda/OVERHEID.category">Ruimte en infrastructuur | Organisatie en beleid</meta:user-defined>
    <meta:user-defined meta:name="OVERHEIDop.referentienummer">Z-HZ_WABO-2019-009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23a</meta:user-defined>
    <meta:user-defined meta:name="OVERHEIDop.woonplaats">Schipluiden</meta:user-defined>
    <meta:user-defined meta:name="OVERHEIDop.straatnaam">Zoutevee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562 442703</meta:user-defined>
    <meta:user-defined meta:name="OVERHEIDop.versieInformatie"/>
  </office:meta>
</office:document-meta>
</file>