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roede 7, 9 en 11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februari 2019 een aanvraag voor een omgevingsvergunning ontvangen. Dit betreft het plaatsen van geklampte schotten boven huidige beschoeiing ter plaatse van de Binnenroede 7, 9 en 11 in Moerkapelle. De aanvraag is geregistreerd onder kenmerk 201904854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8600</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00</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00</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innenroede 7, 9 en 11 in Moerkapel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600</meta:user-defined>
    <meta:user-defined meta:name="OVERHEIDop.GmbID/DC.identifier">gmb-2019-48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HA 7</meta:user-defined>
    <meta:user-defined meta:name="OVERHEID.PostcodeHuisnummer/OVERHEIDop.postcodeHuisnummer">2751HA 9</meta:user-defined>
    <meta:user-defined meta:name="OVERHEID.PostcodeHuisnummer/OVERHEIDop.postcodeHuisnummer">2751HA 1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817.2 451393.07</meta:user-defined>
    <meta:user-defined meta:name="OVERHEID.EPSG28992/DC.spatial">99836.45 451394.86</meta:user-defined>
    <meta:user-defined meta:name="OVERHEID.EPSG28992/DC.spatial">99845.31 451396.34</meta:user-defined>
    <meta:user-defined meta:name="OVERHEIDop.versieInformatie"/>
  </office:meta>
</office:document-meta>
</file>