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rhaavestraat 1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december 2018 een aanvraag voor een omgevingsvergunning ontvangen. Dit betreft het aanleggen van een inrit ter plaatse van de Boerhaavestraat 13 in Reeuwijk. De aanvraag is geregistreerd onder kenmerk 2018326577.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6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erhaavestraat 13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860</meta:user-defined>
    <meta:user-defined meta:name="OVERHEIDop.GmbID/DC.identifier">gmb-2019-4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 700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386 451385</meta:user-defined>
    <meta:user-defined meta:name="OVERHEIDop.versieInformatie"/>
  </office:meta>
</office:document-meta>
</file>