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weg 1 in Schoorl, het bouwen van een grondgebonden ecologische woning (WABO1802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Hogenweg 1 in Schoorl, het bouwen van een grondgebonden ecologische woning (WABO18020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86</meta:user-defined>
    <meta:user-defined meta:name="OVERHEIDop.GmbID/DC.identifier">gmb-2019-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P 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829 526992.3</meta:user-defined>
    <meta:user-defined meta:name="OVERHEIDop.versieInformatie"/>
  </office:meta>
</office:document-meta>
</file>