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plaatsen van een CNG (aardgas) vulstation ten behoeve van het openbaar vervoer, Vrij-Harnasch 114c, 2635 BZ,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CNG (aardgas) vulstation ten behoeve van het openbaar vervoer aan Vrij-Harnasch 114c, 2635 BZ Den Hoorn (Z-HZ_WABO-2019-0092).</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59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9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9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plaatsen van een CNG (aardgas) vulstation ten behoeve van het openbaar vervoer, Vrij-Harnasch 114c, 2635 BZ,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96</meta:user-defined>
    <meta:user-defined meta:name="OVERHEIDop.GmbID/DC.identifier">gmb-2019-48596</meta:user-defined>
    <meta:user-defined meta:name="OVERHEID.TaxonomieBeleidsagenda/OVERHEID.category">Ruimte en infrastructuur | Organisatie en beleid</meta:user-defined>
    <meta:user-defined meta:name="OVERHEIDop.referentienummer">Z-HZ_WABO-2019-0092</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Z 114c</meta:user-defined>
    <meta:user-defined meta:name="OVERHEIDop.woonplaats">Den Hoorn</meta:user-defined>
    <meta:user-defined meta:name="OVERHEIDop.straatnaam">Vrij-Harnasch</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91 447268</meta:user-defined>
    <meta:user-defined meta:name="OVERHEIDop.versieInformatie"/>
  </office:meta>
</office:document-meta>
</file>