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het college van burgemeester en wethouders van Dalfsen onderstaande collectevergunning verleend op grond van artikel 5:13 van de Algemene Plaatselijke Verordening (APV) aan:</text:p>
            <text:p text:style-name="common-al">Activiteitencommissie St. Oekraïne Nieuwleusen, het organiseren van een collecte voor devoedselactie in de periode van 19 t/m 24 oktober2020.</text:p>
            <text:p text:style-name="common-al">De vergunning staat geregistreerd onder nummer Z/19/59760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9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95</meta:user-defined>
    <meta:user-defined meta:name="OVERHEIDop.GmbID/DC.identifier">gmb-2019-4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D 18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76 510902</meta:user-defined>
    <meta:user-defined meta:name="OVERHEIDop.versieInformatie"/>
  </office:meta>
</office:document-meta>
</file>