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berging / overkapping, Rijnweide 5, 3945 BS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5135</text:p>
            <text:p text:style-name="common-al">Voor                            : aanvraag berging / overkapping</text:p>
            <text:p text:style-name="common-al">Locatie                        : Rijnweide 5, (3945 BS) Cothen</text:p>
            <text:p text:style-name="common-al">Datum ontvangst        : 20 februari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5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berging / overkapping, Rijnweide 5, 3945 BS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93</meta:user-defined>
    <meta:user-defined meta:name="OVERHEIDop.GmbID/DC.identifier">gmb-2019-48593</meta:user-defined>
    <meta:user-defined meta:name="OVERHEID.TaxonomieBeleidsagenda/OVERHEID.category">Ruimte en infrastructuur | Organisatie en beleid</meta:user-defined>
    <meta:user-defined meta:name="OVERHEIDop.referentienummer">2019-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S 5</meta:user-defined>
    <meta:user-defined meta:name="OVERHEIDop.woonplaats">Cothen</meta:user-defined>
    <meta:user-defined meta:name="OVERHEIDop.straatnaam">Rijnwe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01 445558</meta:user-defined>
    <meta:user-defined meta:name="OVERHEIDop.versieInformatie"/>
  </office:meta>
</office:document-meta>
</file>