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brandstraat 1 in Hengelo</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voor het verbouwen van een woonhuis op locatie Sybrandstraat 1 in Hengelo. De aanvraag is geregistreerd onder zaaknummer O-2019-0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8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ybrandstraat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587</meta:user-defined>
    <meta:user-defined meta:name="OVERHEIDop.GmbID/DC.identifier">gmb-2019-4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NV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17.51 475186.82</meta:user-defined>
    <meta:user-defined meta:name="OVERHEIDop.versieInformatie"/>
  </office:meta>
</office:document-meta>
</file>