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laadpaal Brink 11-12 Langbroek, Brink 12, 3947 NS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028</text:p>
            <text:p text:style-name="common-al">Voor                            : plaatsing laadpaal Brink 11-12 Langbroek</text:p>
            <text:p text:style-name="common-al">Locatie                        : Brink 12, (3947 NS) Langbroek</text:p>
            <text:p text:style-name="common-al">Datum ontvangst        : 18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5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58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ing laadpaal Brink 11-12 Langbroek, Brink 12, 3947 NS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85</meta:user-defined>
    <meta:user-defined meta:name="OVERHEIDop.GmbID/DC.identifier">gmb-2019-48585</meta:user-defined>
    <meta:user-defined meta:name="OVERHEID.TaxonomieBeleidsagenda/OVERHEID.category">Ruimte en infrastructuur | Organisatie en beleid</meta:user-defined>
    <meta:user-defined meta:name="OVERHEIDop.referentienummer">2019-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S 12</meta:user-defined>
    <meta:user-defined meta:name="OVERHEIDop.woonplaats">Langbroek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53 446968</meta:user-defined>
    <meta:user-defined meta:name="OVERHEIDop.versieInformatie"/>
  </office:meta>
</office:document-meta>
</file>