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organisatiebesluit gemeente Sittard-Gele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;</text:p>
            <text:p text:style-name="al"/>
            <text:p text:style-name="al">Gelet op het bepaalde in artikel 160, lid 1 onder c, van de Gemeentewet;</text:p>
            <text:p text:style-name="al"/>
            <text:p text:style-name="al">Gezien het Besturings- en Management Concep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Organisatiebesluit gemeente Sittard-Geleen 2013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 3.1.6 wordt onder het kopje ‘Cluster Sociale zaken’ de tekst gewijzigd in:</text:p>
            <text:p text:style-name="al"/>
            <text:p text:style-name="al">Binnen dit cluster zijn de werkzaamheden ondergebracht die gerekend kunnen worden tot de brede uitvoeringsketen van werk, inkomen en zorg, alsmede de gemeentelijke taken op het terrein van leerplicht.</text:p>
            <text:p text:style-name="al"/>
            <text:p text:style-name="al">
            <text:span text:style-name="nadrukvet">Wmo</text:span>
          </text:p>
            <text:p text:style-name="al">
            <text:span text:style-name="nadrukcur">Hoofdtaken: </text:span>Wet maatschappelijke ondersteuning (Wmo),advisering omtrent aangepast wonen, welzijn en zorg. Leerlingenvervoer en gehandicaptenparkeerkaarten.</text:p>
            <text:p text:style-name="al"/>
            <text:p text:style-name="al">
            <text:span text:style-name="nadrukvet">Jeugd</text:span>
            <text:span text:style-name="nadrukcur"/>
          </text:p>
            <text:p text:style-name="al">
            <text:span text:style-name="nadrukcur">Hoofdtaken: </text:span>uitvoering Jeugdwet, verlenen jeugdhulp, verantwoordelijk voor jeugdbescherming en –reclassering, casusregie gezinnen, sociaal medische indicatie/kinderopvang.</text:p>
            <text:p text:style-name="al"/>
            <text:p text:style-name="al">
            <text:span text:style-name="nadrukvet">Leerplicht/RMC/Jongerenloket</text:span>
          </text:p>
            <text:p text:style-name="al">
            <text:span text:style-name="nadrukcur">Hoofdtaken:</text:span> uitvoering leerplicht, RMC en jongerenloket, betreft doorlopende leerlijn voor jongeren van 5-27 jaar uit de Westelijke Mijnstreek.</text:p>
            <text:p text:style-name="al"/>
            <text:p text:style-name="al">
            <text:span text:style-name="nadrukvet">Werk</text:span>
          </text:p>
            <text:p text:style-name="al">
            <text:span text:style-name="nadrukcur">Hoofdtaken:</text:span> werkgeversbenadering, poortwachterfunctie en werkloket (verticale mensontwikkeling), matching van alle doelgroepen, Participatiehuis.</text:p>
            <text:p text:style-name="al"/>
            <text:p text:style-name="al">
            <text:span text:style-name="nadrukvet">Inkomen</text:span>
          </text:p>
            <text:p text:style-name="al">
            <text:span text:style-name="nadrukcur">Hoofdtaken:</text:span> uitkeren, handhaven (interne debiteuren), bijzondere bijstand in combinatie met uitkering levensonderhoud.</text:p>
            <text:p text:style-name="al"/>
            <text:p text:style-name="al">
            <text:span text:style-name="nadrukvet">Ondersteuning</text:span>
          </text:p>
            <text:p text:style-name="al">
            <text:span text:style-name="nadrukcur">Hoofdtaken:</text:span> beheer en informatievoorziening, uitkeringsadministratie, bezwaar en beroep, externe debiteuren en boete, interne controle, privacy, contractmanagement, functioneel beheer, informatiebeveilig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</text:p>
            <text:p text:style-name="al">Dit besluit treedt in werking met ingang van de dag die volgt na de dag van bekendmaking in het elektronische gemeenteblad van Sittard-Gele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het college van burgemeester en wethouders van de gemeente Sittard-Geleen in zijn vergadering van 12 februari 2019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      </text:span></text:p>
            <text:p>drs. G.J.M. Cox          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secretaris,</text:span></text:p>
            <text:p>mr. G.J.C. Kusters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58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8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8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organisatiebesluit gemeente Sittard-Gelee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82</meta:user-defined>
    <meta:user-defined meta:name="OVERHEIDop.GmbID/DC.identifier">gmb-2019-48582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DC.source">Gemeentewet, artikel 160, lid 1 onder c;1.0:v:BWBR0005416&amp;artikel=160</meta:user-defined>
    <meta:user-defined meta:name="OVERHEIDop.referentienummer">2019.2336755</meta:user-defined>
    <meta:user-defined meta:name="DCTERMS.alternative">Organisatiebesluit gemeente Sittard-Geleen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9-03-01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betreftRegeling">CVDR230008_4</meta:user-defined>
    <meta:user-defined meta:name="OVERHEIDop.versieInformatie"/>
  </office:meta>
</office:document-meta>
</file>