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nabij Koningshof/ Bergse Maas Pijnacker, vervangen fiets-voetgangersbrug p64 koningshof/bergse maas (40919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vervangen fiets-voetgangersbrug p64 koningshof/bergse maas</text:p>
            <text:p text:style-name="common-al">OLO-nummer                   4091925</text:p>
            <text:p text:style-name="common-al">Dossiernummer               O18-1524 </text:p>
            <text:p text:style-name="common-al">Locatie                                 nabij Koningshof/ Bergse Maas Pijnacker</text:p>
            <text:p text:style-name="common-al">Postcode                            2641 VW</text:p>
            <text:p text:style-name="common-al">Datum ontvangst            17 december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5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abo), nabij Koningshof/ Bergse Maas Pijnacker, vervangen fiets-voetgangersbrug p64 koningshof/bergse maas (40919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858</meta:user-defined>
    <meta:user-defined meta:name="OVERHEIDop.GmbID/DC.identifier">gmb-2019-4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VV</meta:user-defined>
    <meta:user-defined meta:name="OVERHEIDop.woonplaats">Pijnacker</meta:user-defined>
    <meta:user-defined meta:name="OVERHEIDop.straatnaam">Bergse Maas</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554 447276</meta:user-defined>
    <meta:user-defined meta:name="OVERHEIDop.versieInformatie"/>
  </office:meta>
</office:document-meta>
</file>