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Botersloot 60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</text:span>
          </text:p>
            <text:p text:style-name="common-al">
            <text:span text:style-name="nadrukvet">Reguliere </text:span>
            <text:span text:style-name="nadrukvet">voorbereidingsprocedure </text:span>
          </text:p>
            <text:p text:style-name="common-al">
            <text:span text:style-name="nadrukvet">Verleende omgevingsvergunning </text:span>
          </text:p>
            <text:p text:style-name="common-al"/>
            <text:p text:style-name="common-al">Burgemeester en wethouders van de gemeente Molenlanden maken bekend dat zij de volgende omgevingsvergunning hebben verleend:</text:p>
            <text:p text:style-name="common-al"/>
            <text:p text:style-name="common-al">Activiteit : Bouwen en Planologisch afwijken </text:p>
            <text:p text:style-name="common-al">Voor : het maken van een dakopbouw en het plaatsen van een dakkapel</text:p>
            <text:p text:style-name="common-al">Locatie : Botersloot 60 te Noordeloos</text:p>
            <text:p text:style-name="common-al">Datum besluit : 22 februari 2019</text:p>
            <text:p text:style-name="common-al"/>
            <text:p text:style-name="common-al">
            <text:span text:style-name="nadrukvet">Bezwaar maken</text:span>
          </text:p>
            <text:p text:style-name="common-al">Een belanghebbende kan tegen dit besluit op grond van de Algemene wet bestuursrecht een bezwaarschrift</text:p>
            <text:p text:style-name="common-al">indienen binnen zes weken na de datum waarop het besluit is verzonden. Dit kan bij burgemeester en</text:p>
            <text:p text:style-name="common-al">wethouders van Molenlanden, Postbus 5, 2970 AA Bleskensgraaf. Het bezwaarschrift moet zijn voorzien van een</text:p>
            <text:p text:style-name="common-al">handtekening en in elk geval bevatten: naam, adres, telefoonnummer en eventueel e-mailadres van de indiener,</text:p>
            <text:p text:style-name="common-al">de dagtekening, een omschrijving van het besluit waartegen het bezwaar is gericht en de reden van het bezwaar.</text:p>
            <text:p text:style-name="common-al">Men kan ook digitaal bezwaar indienen bij de gemeente via www.molen.nl. Daarvoor moet men beschikken over</text:p>
            <text:p text:style-name="common-al">een elektronische handtekening (DigiD of eHerkenning). Op de genoemde site staan de precieze voorwaarden</text:p>
            <text:p text:style-name="common-al">vermeld.</text:p>
            <text:p text:style-name="common-al"/>
            <text:p text:style-name="common-al">
            <text:span text:style-name="nadrukvet">Voorlopige voorziening</text:span>
          </text:p>
            <text:p text:style-name="common-al">De beschikking treedt in werking met ingang van de dag na bekendmaking aan de aanvrager. Het indienen van</text:p>
            <text:p text:style-name="common-al">een bezwaarschrift houdt de werking van het besluit niet tegen. Heeft men er veel belang bij dat dit besluit niet in</text:p>
            <text:p text:style-name="common-al">werking treedt, dan kan een belanghebbende, die een bezwaarschrift heeft ingediend, de voorzieningenrechter</text:p>
            <text:p text:style-name="common-al">van de Rechtbank Rotterdam, Bestuursrecht team B (Postbus 50951, 3007 BM Rotterdam) verzoeken om een</text:p>
            <text:p text:style-name="common-al">voorlopige voorziening (tijdelijke beslissing) te treffen. Voor de behandeling van het verzoek wordt een bedrag</text:p>
            <text:p text:style-name="common-al">aan griffierecht geheven.</text:p>
            <text:p text:style-name="common-al">Men kan digitaal een verzoek om voorlopige voorziening instellen bij genoemde rechtbank via</text:p>
            <text:p text:style-name="common-al">http://loket.rechtspraak.nl/bestuursrecht. Daarvoor heeft u een elektronische handtekening (DigiD of eHerkenning)</text:p>
            <text:p text:style-name="common-al">nodig. Op de genoemde website staan de precieze voorwaarden ver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7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verleende omgevingsvergunning Botersloot 60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78</meta:user-defined>
    <meta:user-defined meta:name="OVERHEIDop.GmbID/DC.identifier">gmb-2019-48578</meta:user-defined>
    <meta:user-defined meta:name="OVERHEID.TaxonomieBeleidsagenda/OVERHEID.category">Huisvesting | Organisatie en beleid</meta:user-defined>
    <meta:user-defined meta:name="OVERHEID.Gemeente/DC.spatial">Mol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OVERHEID.PostcodeHuisnummer/OVERHEIDop.postcodeHuisnummer">4225PS 60</meta:user-defined>
    <meta:user-defined meta:name="OVERHEIDop.woonplaats">Noordeloos</meta:user-defined>
    <meta:user-defined meta:name="OVERHEIDop.straatnaam">Botersloot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EPSG28992/DC.spatial">125386 435747</meta:user-defined>
    <meta:user-defined meta:name="OVERHEIDop.versieInformatie"/>
  </office:meta>
</office:document-meta>
</file>