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Antinkweg 4 in Hengelo (Gld), het kappen van 6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9 heeft de gemeente Bronckhorst een besluit genomen op de aanvraag voor een omgevingsvergunning. De aanvraag is geregistreerd onder kenmerk 18761515. De aanvraag gaat over het kappen van 6 essen aan de Antinkweg 4 in Hengelo (Gld). De bezwaartermijn start op 28 februari 2019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857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7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7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Antinkweg 4 in Hengelo (Gld), het kappen van 6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77</meta:user-defined>
    <meta:user-defined meta:name="OVERHEIDop.GmbID/DC.identifier">gmb-2019-4857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NV 4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9-10995</meta:user-defined>
    <meta:user-defined meta:name="OVERHEIDop.externeBijlage">vergunning|exb-2019-10996</meta:user-defined>
    <meta:user-defined meta:name="OVERHEID.EPSG28992/DC.spatial">222081 451682</meta:user-defined>
    <meta:user-defined meta:name="OVERHEID.EPSG28992/DC.spatial">222017.13 451701.44</meta:user-defined>
    <meta:user-defined meta:name="OVERHEIDop.versieInformatie"/>
  </office:meta>
</office:document-meta>
</file>