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Beatrixstraat 29, 3945 CN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5024</text:p>
            <text:p text:style-name="common-al">Voor                            : plaatsen schuur</text:p>
            <text:p text:style-name="common-al">Locatie                        : Beatrixstraat 29, (3945 CN) Cothen</text:p>
            <text:p text:style-name="common-al">Datum ontvangst        : 18 februari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57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7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7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schuur, Beatrixstraat 29, 3945 CN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76</meta:user-defined>
    <meta:user-defined meta:name="OVERHEIDop.GmbID/DC.identifier">gmb-2019-48576</meta:user-defined>
    <meta:user-defined meta:name="OVERHEID.TaxonomieBeleidsagenda/OVERHEID.category">Ruimte en infrastructuur | Organisatie en beleid</meta:user-defined>
    <meta:user-defined meta:name="OVERHEIDop.referentienummer">2019-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N 29</meta:user-defined>
    <meta:user-defined meta:name="OVERHEIDop.woonplaats">Coth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18 445338</meta:user-defined>
    <meta:user-defined meta:name="OVERHEIDop.versieInformatie"/>
  </office:meta>
</office:document-meta>
</file>