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98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februari 2019 een aanvraag omgevingsvergunning met zaaknummer <text:span text:style-name="nadrukvet">W-AOV190093 </text:span>hebben ontvangen voor het plaatsen van een erfafscheiding op de locatie <text:span text:style-name="nadrukvet">Nieuwstraat 9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98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71</meta:user-defined>
    <meta:user-defined meta:name="OVERHEIDop.GmbID/DC.identifier">gmb-2019-4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M 9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088.99 360885.71</meta:user-defined>
    <meta:user-defined meta:name="OVERHEIDop.versieInformatie"/>
  </office:meta>
</office:document-meta>
</file>