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454 ANWB Streetwise d.d. 4 april 2019, Kanaal Zuid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verkeerslessen</text:p>
            <text:p text:style-name="tussenkopcur"/>
            <text:p text:style-name="tussenkopcur"/>
            <text:p text:style-name="tussenkopcur">Datum vergunning:  26 februar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564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6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564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454 ANWB Streetwise d.d. 4 april 2019, Kanaal Zuid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564</meta:user-defined>
    <meta:user-defined meta:name="OVERHEIDop.GmbID/DC.identifier">gmb-2019-485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D 106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05 467682</meta:user-defined>
    <meta:user-defined meta:name="OVERHEIDop.versieInformatie"/>
  </office:meta>
</office:document-meta>
</file>