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Meedenerweg 25 in Feerwerd</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Westerkwartier een aanvraag ontvangen voor het plaatsen van een windmolen op locatie Meedenerweg 25 in Feerwerd. De aanvraag is geregistreerd onder zaaknummer Z2019001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windmolen Meedenerweg 25 in Feer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63</meta:user-defined>
    <meta:user-defined meta:name="OVERHEIDop.GmbID/DC.identifier">gmb-2019-4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B 2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407.31 589102.25</meta:user-defined>
    <meta:user-defined meta:name="OVERHEIDop.versieInformatie"/>
  </office:meta>
</office:document-meta>
</file>