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nkamp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27851-2018 voor een omgevingsvergunning op locatie Hogenkampweg 9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5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nkampweg 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4856</meta:user-defined>
    <meta:user-defined meta:name="OVERHEIDop.GmbID/DC.identifier">gmb-2019-4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721.72 482341.04</meta:user-defined>
    <meta:user-defined meta:name="OVERHEIDop.versieInformatie"/>
  </office:meta>
</office:document-meta>
</file>