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een verleende omgevingsvergunning Peebos 33 in Doezum</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Westerkwartier een aanvraag ontvangen voor het wijzigen van een verleende omgevingsvergunning op locatie Peebos 33 in Doezum. De aanvraag is geregistreerd onder zaaknummer Z2019001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een verleende omgevingsvergunning Peebos 33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59</meta:user-defined>
    <meta:user-defined meta:name="OVERHEIDop.GmbID/DC.identifier">gmb-2019-4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H 33</meta:user-defined>
    <meta:user-defined meta:name="OVERHEID.PostcodeHuisnummer/OVERHEIDop.postcodeHuisnummer">986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0782 579117</meta:user-defined>
    <meta:user-defined meta:name="OVERHEID.EPSG28992/DC.spatial">210712.56 579270.41</meta:user-defined>
    <meta:user-defined meta:name="OVERHEIDop.versieInformatie"/>
  </office:meta>
</office:document-meta>
</file>