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ingekomen vergunning voor het bouwen van een bedrijfspand,15-2-2019 - Van Heemstraweg Beneden 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855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5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5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ingekomen vergunning voor het bouwen van een bedrijfspand,15-2-2019 - Van Heemstraweg Beneden 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8556</meta:user-defined>
    <meta:user-defined meta:name="OVERHEIDop.GmbID/DC.identifier">gmb-2019-485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J 58</meta:user-defined>
    <meta:user-defined meta:name="OVERHEIDop.woonplaats">Beneden-Leeuwen</meta:user-defined>
    <meta:user-defined meta:name="OVERHEIDop.straatnaam">Van Heemstra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225 432102</meta:user-defined>
    <meta:user-defined meta:name="OVERHEIDop.versieInformatie"/>
  </office:meta>
</office:document-meta>
</file>