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Crommelinbaan naast 71, 2142 EX Cruquius, Django B.V., het realiseren van een bedrijfspand, gebouw A, op de locatie perceel A 12351 te Cruquius,  verzenddatum 20-02-2019, zaaknummer 8810828, olonummer 4212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5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Crommelinbaan naast 71, 2142 EX Cruquius, Django B.V., het realiseren van een bedrijfspand, gebouw A, op de locatie perceel A 12351 te Cruquius,  verzenddatum 20-02-2019, zaaknummer 8810828, olonummer 42128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55</meta:user-defined>
    <meta:user-defined meta:name="OVERHEIDop.GmbID/DC.identifier">gmb-2019-4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71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87 482798</meta:user-defined>
    <meta:user-defined meta:name="OVERHEIDop.versieInformatie"/>
  </office:meta>
</office:document-meta>
</file>