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office:automatic-styles>
  <office:body>
    <office:text>
      <text:p text:style-name="new_page_staatscourant"/>
      <text:p text:style-name="single-kop-titel">Kennisgeving verlenging beslistermijn omgevingsvergunning, bouwen 3 studio’s, Weteringsdijk 4 in Odijk, WABO OV 647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8 februari 2019</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3 studio's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647208</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bouwen van 3 studio's </text:p>
                  </table:table-cell>
                </table:table-row>
              </table:table>
              <text:p text:style-name="table_bottom"/>
            </text:section>
            <text:p text:style-name="common-al">Locatie: Weteringsdijk 4 te Odijk</text:p>
            <text:p text:style-name="common-al">De beslistermijn wordt verlengd in verband met het mogelijk aanpassen van het bouwplan. Door dit besluit is de nieuwe uiterste beslisdatum <text:span text:style-name="nadrukvet">14 april 2019.</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5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3 studio’s, Weteringsdijk 4 in Odijk, WABO OV 647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53</meta:user-defined>
    <meta:user-defined meta:name="OVERHEIDop.GmbID/DC.identifier">gmb-2019-485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4</meta:user-defined>
    <meta:user-defined meta:name="OVERHEIDop.woonplaats">Odijk</meta:user-defined>
    <meta:user-defined meta:name="OVERHEIDop.straatnaam">Weterings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837 450950</meta:user-defined>
    <meta:user-defined meta:name="OVERHEIDop.versieInformatie"/>
  </office:meta>
</office:document-meta>
</file>