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destraat 9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19 een besluit genomen op de aanvraag met zaaknummer 2129851 voor een omgevingsvergunning voor het gebruiken van een bestaand horecapand voor categorie 2 horeca en het uitbreiden van deze functie naar de naastgelegen voormalige winkelruimte en het wijzigen van een raam in openslaande deuren op locatie Van Weedestraat 90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55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5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5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Weedestraat 9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52</meta:user-defined>
    <meta:user-defined meta:name="OVERHEIDop.GmbID/DC.identifier">gmb-2019-48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H 9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68.83 466510.49</meta:user-defined>
    <meta:user-defined meta:name="OVERHEIDop.versieInformatie"/>
  </office:meta>
</office:document-meta>
</file>