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6 februari 2019 , Evert van de Beekstraat sectie AK 2855 1118 CP - Schiphol,  Schiphol Nederland B.V. , zaak 8795173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 een noodstroomaggregaat en ondergrondse tank 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550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5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5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6 februari 2019 , Evert van de Beekstraat sectie AK 2855 1118 CP - Schiphol,  Schiphol Nederland B.V. , zaak 8795173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550</meta:user-defined>
    <meta:user-defined meta:name="OVERHEIDop.GmbID/DC.identifier">gmb-2019-48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CP 304</meta:user-defined>
    <meta:user-defined meta:name="OVERHEIDop.woonplaats">Schiphol</meta:user-defined>
    <meta:user-defined meta:name="OVERHEIDop.straatnaam">Evert van de Beek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348 479682</meta:user-defined>
    <meta:user-defined meta:name="OVERHEIDop.versieInformatie"/>
  </office:meta>
</office:document-meta>
</file>