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nip 2, 2872 A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reguliere aanvraag met zaaknummer SXO-20190189 voor een omgevingsvergunning voor het plaatsen van eenvrijstaande berging met overkapping op locatie De Snip 2, 2872 AR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nip 2, 2872 AR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36</meta:user-defined>
    <meta:user-defined meta:name="OVERHEIDop.GmbID/DC.identifier">gmb-2019-4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56.92 439982.61</meta:user-defined>
    <meta:user-defined meta:name="OVERHEIDop.versieInformatie"/>
  </office:meta>
</office:document-meta>
</file>