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nseniusstraa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3 te Venray</text:span> - het plaatsen van een brandtrap ten behoeve van kamerbewoning (HZ-OMV-2019-0059, ontvangstdatum 20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53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3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3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enseniusstraat 1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35</meta:user-defined>
    <meta:user-defined meta:name="OVERHEIDop.GmbID/DC.identifier">gmb-2019-48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W 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85.25 392858.88</meta:user-defined>
    <meta:user-defined meta:name="OVERHEIDop.versieInformatie"/>
  </office:meta>
</office:document-meta>
</file>