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kappen van een boom, Herenweg 87, 1718 AD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februari 2019 een aanvraag omgevingsvergunning is ingediend voor het kappen van een boom op het perceel Herenweg 87, 1718 AD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53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kappen van een boom, Herenweg 87, 1718 AD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531</meta:user-defined>
    <meta:user-defined meta:name="OVERHEIDop.GmbID/DC.identifier">gmb-2019-48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D 87</meta:user-defined>
    <meta:user-defined meta:name="OVERHEIDop.woonplaats">Hoogwoud</meta:user-defined>
    <meta:user-defined meta:name="OVERHEIDop.straatnaam">Her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894 526513</meta:user-defined>
    <meta:user-defined meta:name="OVERHEIDop.versieInformatie"/>
  </office:meta>
</office:document-meta>
</file>