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deck Pyrmont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19 een besluit genomen op de aanvraag met zaaknummer OV-2018-0575 voor een omgevingsvergunning voor het<text:span text:style-name="nadrukvet">kappen van een walnoot</text:span><text:span text:style-name="nadrukvet"/>op locatie Waldeck Pyrmontlaan 5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5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ldeck Pyrmontlaan 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53</meta:user-defined>
    <meta:user-defined meta:name="OVERHEIDop.GmbID/DC.identifier">gmb-2019-4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K 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59.75 465915.96</meta:user-defined>
    <meta:user-defined meta:name="OVERHEIDop.versieInformatie"/>
  </office:meta>
</office:document-meta>
</file>