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saäc da Costastraat 111 in Hengelo</text:p>
      <text:section text:name="zakelijke-mededeling_id1-3-2" text:style-name="zakelijke-mededeling">
        <text:section text:name="zakelijke-mededeling-tekst_id1-3-2-1" text:style-name="zakelijke-mededeling-tekst">
          <text:section text:name="tekst_id1-3-2-1-1" text:style-name="tekst">
            <text:p text:style-name="common-al">Op 23 februari 2019 heeft de gemeente een aanvraag ontvangen voor een omgevingsvergunning voor het realiseren van een carport en een dakkapel op locatie Isaäc da Costastraat 111 in Hengelo. De aanvraag is geregistreerd onder zaaknummer O-2019-00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52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2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2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saäc da Costastraat 111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8529</meta:user-defined>
    <meta:user-defined meta:name="OVERHEIDop.GmbID/DC.identifier">gmb-2019-48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VV 11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904.05 475768.71</meta:user-defined>
    <meta:user-defined meta:name="OVERHEIDop.versieInformatie"/>
  </office:meta>
</office:document-meta>
</file>