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 Brederoodseweg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<text:span text:style-name="nadrukvet">Verkeersmaatregel</text:span></text:p>
            <text:p text:style-name="common-al">Burgemeester en wethouders van de gemeente Velsen hebben besloten: </text:p>
            <text:p text:style-name="common-al"/>
            <text:list text:style-name="id1-3-2-1-1-4">
              <text:list-item text:style-override="id1-3-2-1-1-4-1">
                <text:number>1.</text:number>
                <text:p text:style-name="al">De maximum toegestane snelheid van 30km/u voor vrachtauto’s in te trekken door middel van het verwijderen van de borden A1 (30 km/uur) met onderborden waarop een vrachtwagensymbool staat aangeduid zoals bedoeld in bijlage 1 van het Reglement verkeersregels en verkeerstekens 1990 op de Brederoodseweg te Santpoort-Zuid;</text:p>
              </text:list-item>
              <text:list-item text:style-override="id1-3-2-1-1-4-2">
                <text:number>2.</text:number>
                <text:p text:style-name="al">Een maximum toegestane snelheid van 30km/u in te stellen door middel van plaatsing van de borden A1 (30km/u zone) en A2 (einde 30km/u zone) zoals bedoeld in bijlage 1 van het Reglement verkeersregels en verkeerstekens 1990 op de Brederoodseweg te Santpoort-Zuid;</text:p>
              </text:list-item>
              <text:list-item text:style-override="id1-3-2-1-1-4-3">
                <text:number>3.</text:number>
                <text:p text:style-name="al">Fietsstroken aan te brengen zoals bedoeld in artikel 1 van het Reglement verkeersregels en verkeerstekens 1990 op de Brederoodseweg te Santpoort-Zuid. Aan deze maatregel wordt uitvoering gegeven door:</text:p>
              </text:list-item>
              <text:list-item text:style-override="id1-3-2-1-1-4-4">
                <text:number>4.</text:number>
                <text:p text:style-name="al">Het aanbrengen van de fietsstroken in een (herkenbare) rode verharding;</text:p>
              </text:list-item>
              <text:list-item text:style-override="id1-3-2-1-1-4-5">
                <text:number>5.</text:number>
                <text:p text:style-name="al">Het markeren van de contouren van de fietsstroken door middel van een onderbroken streep;</text:p>
              </text:list-item>
              <text:list-item text:style-override="id1-3-2-1-1-4-6">
                <text:number>6.</text:number>
                <text:p text:style-name="al">Regelmatige herhaling van een fietssymbool (om de 50-100 meter en na iedere zijweg) aangebracht op de verharding van de fietsstroken.</text:p>
              </text:list-item>
            </text:list>
            <text:p text:style-name="common-al"> 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common-al">Het gehele verkeersbesluit kan worden ingezien bij de receptiebalie, stadhuis, Dudokplein 1 te IJmuiden. Vanaf 1 januari 2013 vindt formele publicatie van verkeersbesluiten plaats in de digitale Staatscouran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52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Brederoodseweg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28</meta:user-defined>
    <meta:user-defined meta:name="OVERHEIDop.GmbID/DC.identifier">gmb-2019-485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42 493232</meta:user-defined>
    <meta:user-defined meta:name="OVERHEIDop.versieInformatie"/>
  </office:meta>
</office:document-meta>
</file>