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lengen van de vergunning voor het plaatsen van een tijdelijke woonunit, Driestedenweg 39,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februari 2019 een aanvraag omgevingsvergunning is ingediend voor het verlengen van de vergunning voor het plaatsen van een tijdelijke woonunit op het perceel Driestedenweg 39, 1662 BG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52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lengen van de vergunning voor het plaatsen van een tijdelijke woonunit, Driestedenweg 39, 1662 BG De We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527</meta:user-defined>
    <meta:user-defined meta:name="OVERHEIDop.GmbID/DC.identifier">gmb-2019-4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39</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8721 526437</meta:user-defined>
    <meta:user-defined meta:name="OVERHEIDop.versieInformatie"/>
  </office:meta>
</office:document-meta>
</file>