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odemenergiesysteem: Delft | hoek Buitenhofdreef-Pierre van Hauwe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5 xx | hoek Buitenhofdreef-Pierre van Hauwelaan | aanleggen gesloten bodemenergiesysteem | 21-02-2019.</text:p>
            <text:p text:style-name="common-al"/>
            <text:p text:style-name="common-al">
            <text:span text:style-name="nadrukvet">Bezwaar en beroep</text:span> | Tegen gepubliceerde meldingen is geen bezwaar en beroep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8524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524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524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odemenergiesysteem: Delft | hoek Buitenhofdreef-Pierre van Hauwela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48524</meta:user-defined>
    <meta:user-defined meta:name="OVERHEIDop.GmbID/DC.identifier">gmb-2019-485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25ZB</meta:user-defined>
    <meta:user-defined meta:name="OVERHEIDop.woonplaats">Delft</meta:user-defined>
    <meta:user-defined meta:name="OVERHEIDop.straatnaam">Buitenhofdreef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3460 445773</meta:user-defined>
    <meta:user-defined meta:name="OVERHEIDop.versieInformatie"/>
  </office:meta>
</office:document-meta>
</file>