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Driehuizerkerkweg Drie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eersmaatregel</text:span>
          </text:p>
            <text:p text:style-name="common-al">Burgemeester en wethouders van de gemeente Velsen hebben besloten: </text:p>
            <text:p text:style-name="common-al"/>
            <text:list text:style-name="id1-3-2-1-1-5">
              <text:list-item text:style-override="id1-3-2-1-1-5-1">
                <text:number>1.</text:number>
                <text:p text:style-name="al">Een verbod stil te staan in te stellen op de Driehuizerkerkweg aan de zijde van huisnummer 61 vanaf de uitritconstructie bij de rotonde Waterloolaan tot huisnummer 63 door middel van het aanbrengen van een gele doorgetrokken streep op de trottoirband, als bedoeld in artikel 23, lid 1, sub g van het Reglement Verkeersregels en Verkeerstekens 1990, op de Driehuizerkerkweg te Driehuis gemeente Velsen.</text:p>
              </text:list-item>
            </text:list>
            <text:p text:style-name="common-al">  </text:p>
            <text:p text:style-name="common-al">Mogelijkheid van bezwaar</text:p>
            <text:p text:style-name="common-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www.velsen.nl; werkt alleen in combinatie met inloggen via DigiD) een gemotiveerd bezwaarschrift indienen  bij het college van burgemeester en wethouders van Velsen.</text:p>
            <text:p text:style-name="common-al"> </text:p>
            <text:p text:style-name="common-al">Nadere informatie</text:p>
            <text:p text:style-name="last-al">Het gehele verkeersbesluit kan worden ingezien bij de receptiebalie, stadhuis, Dudokplein 1 te IJmuiden. Vanaf 1 januari 2013 vindt formele publicatie van verkeersbesluiten plaats in de digital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5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Driehuizerkerkweg Drie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22</meta:user-defined>
    <meta:user-defined meta:name="OVERHEIDop.GmbID/DC.identifier">gmb-2019-485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EK 61</meta:user-defined>
    <meta:user-defined meta:name="OVERHEIDop.woonplaats">Driehuis Nh</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062 495942</meta:user-defined>
    <meta:user-defined meta:name="OVERHEIDop.versieInformatie"/>
  </office:meta>
</office:document-meta>
</file>