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19.0017, De Wieër 2A 6131 D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beëindiging bedrijfsactiviteiten</text:p>
            <text:p text:style-name="common-al">Locatie:  De Wieër 2A 6131 DA Sittard</text:p>
            <text:p text:style-name="common-al">Ontvangst datum:  5 februari 2019 </text:p>
            <text:p text:style-name="common-al">Dossiernummer:  AB19.0017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8515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515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515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; dossiernummer AB19.0017, De Wieër 2A 6131 DA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515</meta:user-defined>
    <meta:user-defined meta:name="OVERHEIDop.GmbID/DC.identifier">gmb-2019-485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1DA 2a</meta:user-defined>
    <meta:user-defined meta:name="OVERHEIDop.woonplaats">Sittard</meta:user-defined>
    <meta:user-defined meta:name="OVERHEIDop.straatnaam">De Wieër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8618 334292</meta:user-defined>
    <meta:user-defined meta:name="OVERHEIDop.versieInformatie"/>
  </office:meta>
</office:document-meta>
</file>