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isstraat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19 heeft de gemeente een aanvraag ontvangen voor het verbreden van de inrit op locatie Irisstraat 19 te Bussum. De aanvraag is geregistreerd onder zaaknummer HZ_WABO-19-037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50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0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risstraat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09</meta:user-defined>
    <meta:user-defined meta:name="OVERHEIDop.GmbID/DC.identifier">gmb-2019-48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N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165.22 476045.05</meta:user-defined>
    <meta:user-defined meta:name="OVERHEIDop.versieInformatie"/>
  </office:meta>
</office:document-meta>
</file>