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mbouwen 2 units naar restaurant | Martinus Nijhofflaan 4C</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4C | ombouwen 2 units naar restaurant | 22-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50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0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0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mbouwen 2 units naar restaurant | Martinus Nijhofflaan 4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06</meta:user-defined>
    <meta:user-defined meta:name="OVERHEIDop.GmbID/DC.identifier">gmb-2019-4850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4c</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3 445939</meta:user-defined>
    <meta:user-defined meta:name="OVERHEIDop.versieInformatie"/>
  </office:meta>
</office:document-meta>
</file>