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schuur met asbest | Dijkshoornseweg 14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 slopen schuur met asbest | 19-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schuur met asbest | Dijkshoornse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04</meta:user-defined>
    <meta:user-defined meta:name="OVERHEIDop.GmbID/DC.identifier">gmb-2019-4850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46</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52 447224</meta:user-defined>
    <meta:user-defined meta:name="OVERHEIDop.versieInformatie"/>
  </office:meta>
</office:document-meta>
</file>