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nnepwerf 22, 2935 SP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3 februari 2019 heeft de gemeente een aanvraag ontvangen voor een omgevingsvergunning voor het plaatsen van een berging met overkapping op locatie Hennepwerf 22, 2935 SP Ouderkerk aan den IJssel. De aanvraag is geregistreerd onder zaaknummer SXO-2019044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501</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01</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01</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nnepwerf 22, 2935 SP Oud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501</meta:user-defined>
    <meta:user-defined meta:name="OVERHEIDop.GmbID/DC.identifier">gmb-2019-48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SP 2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066 438576</meta:user-defined>
    <meta:user-defined meta:name="OVERHEIDop.versieInformatie"/>
  </office:meta>
</office:document-meta>
</file>