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1 ZA in Schoorl, handelen in strijd regels ruimtelijke ordening (bouwen van tweede recreatiewoning) (WABO1802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Voorweg 1 ZA in Schoorl, handelen in strijd regels ruimtelijke ordening (bouwen van tweede recreatiewoning) (WABO18020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85</meta:user-defined>
    <meta:user-defined meta:name="OVERHEIDop.GmbID/DC.identifier">gmb-2019-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38 524346</meta:user-defined>
    <meta:user-defined meta:name="OVERHEIDop.versieInformatie"/>
  </office:meta>
</office:document-meta>
</file>