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meerdere locaties: ontheffing drank- en horecawet tijdens wandel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erselo, meerdere locaties</text:p>
            <text:p text:style-name="common-al">
            <text:span text:style-name="nadrukvet">Wat en wanneer?</text:span>
          </text:p>
            <text:p text:style-name="common-al">ontheffing drank- en horecawet tijdens wandeltocht op 19 me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49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meerdere locaties: ontheffing drank- en horecawet tijdens wandel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8498</meta:user-defined>
    <meta:user-defined meta:name="OVERHEIDop.GmbID/DC.identifier">gmb-2019-484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33.91 485969.32</meta:user-defined>
    <meta:user-defined meta:name="OVERHEIDop.versieInformatie"/>
  </office:meta>
</office:document-meta>
</file>