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44 in Hengelo (Gld), Het organiseren van historische broodweging Muldersfluite 2019</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Bronckhorst een besluit genomen op de aanvraag voor een APV vergunning. De aanvraag is geregistreerd onder kenmerk 18761526. De aanvraag gaat over Het organiseren van historische broodweging Muldersfluite 2019 aan de Zelhemseweg 44 in Hengelo (Gld). De bezwaartermijn start op 27 febr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9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hemseweg 44 in Hengelo (Gld), Het organiseren van historische broodweging Muldersfluit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91</meta:user-defined>
    <meta:user-defined meta:name="OVERHEIDop.GmbID/DC.identifier">gmb-2019-484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V 4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0970</meta:user-defined>
    <meta:user-defined meta:name="OVERHEIDop.externeBijlage">Besluit - publiceerbaar|exb-2019-10971</meta:user-defined>
    <meta:user-defined meta:name="OVERHEID.EPSG28992/DC.spatial">218655 449834</meta:user-defined>
    <meta:user-defined meta:name="OVERHEIDop.versieInformatie"/>
  </office:meta>
</office:document-meta>
</file>