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ildebrand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87 voor een omgevingsvergunning voor het <text:span text:style-name="nadrukvet">kappen van een den </text:span>op locatie Hildebrandlaan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ildebrandlaan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49</meta:user-defined>
    <meta:user-defined meta:name="OVERHEIDop.GmbID/DC.identifier">gmb-2019-4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W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88.37 463515.03</meta:user-defined>
    <meta:user-defined meta:name="OVERHEIDop.versieInformatie"/>
  </office:meta>
</office:document-meta>
</file>